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Absatz-Standardschriftart" style:family="text">
      <style:text-properties fo:font-size="9pt" style:font-size-asian="9pt" style:font-size-complex="9pt"/>
    </style:style>
    <style:style style:name="T4" style:parent-style-name="Fett" style:family="text">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Listenabsatz" style:list-style-name="WWNum1" style:family="paragraph"/>
    <style:style style:name="P7" style:parent-style-name="Listenabsatz" style:list-style-name="WWNum1" style:family="paragraph"/>
    <style:style style:name="P8" style:parent-style-name="Listenabsatz" style:list-style-name="WWNum1" style:family="paragraph"/>
    <style:style style:name="P9" style:parent-style-name="Listenabsatz" style:list-style-name="WWNum1" style:family="paragraph"/>
    <style:style style:name="P10" style:parent-style-name="Listenabsatz" style:list-style-name="WWNum1" style:family="paragraph"/>
    <style:style style:name="P11" style:parent-style-name="Listenabsatz" style:list-style-name="WWNum1" style:family="paragraph"/>
    <style:style style:name="P12" style:parent-style-name="Listenabsatz" style:family="paragraph">
      <style:paragraph-properties fo:margin-left="0in">
        <style:tab-stops/>
      </style:paragraph-properties>
    </style:style>
  </office:automatic-styles>
  <office:body>
    <office:text text:use-soft-page-breaks="true">
      <text:p text:style-name="P1"/>
      <text:p text:style-name="Standard">Protokoll der 1. Öffentlichen BEAK-CW Sitzung 2022 am 09.02.2022</text:p>
      <text:p text:style-name="Standard"/>
      <text:p text:style-name="Standard">Thema:<text:span text:style-name="T3"><text:s/></text:span><text:span text:style-name="T4">"Kommunikation und Datenschutz in der Kita"</text:span></text:p>
      <text:p text:style-name="P5"/>
      <text:list text:style-name="WWNum1">
        <text:list-item text:start-value="1">
          <text:p text:style-name="P6">Begrüßung:</text:p>
        </text:list-item>
      </text:list>
      <text:p text:style-name="Listenabsatz"/>
      <text:p text:style-name="Listenabsatz">-Der Vorstand war mit 5 von 9 Delegierten anwesend</text:p>
      <text:p text:style-name="Listenabsatz">-kurze individuelle Vorstellung aller 16 Teilnehmer</text:p>
      <text:p text:style-name="Listenabsatz"/>
      <text:list text:style-name="WWNum1" text:continue-numbering="true">
        <text:list-item>
          <text:p text:style-name="P7">Berichte aus den Gremien:</text:p>
        </text:list-item>
      </text:list>
      <text:p text:style-name="Listenabsatz"/>
      <text:p text:style-name="Listenabsatz">-LEAK: Feedback aus den Kitas zu den Lollitests ist eher nicht so gut. Sie sind nur bedingt verfügbar und die Genauigkeit ist mangelhaft. Kritik an „test-to-stay Strategie“.</text:p>
      <text:p text:style-name="Listenabsatz">-die anderen Gremien (JHA, AG78, Spielplatzkommission) haben aktuell noch nicht stattgefunden</text:p>
      <text:p text:style-name="Listenabsatz"/>
      <text:list text:style-name="WWNum1" text:continue-numbering="true">
        <text:list-item>
          <text:p text:style-name="P8">Feedback aus den Kitas:</text:p>
        </text:list-item>
      </text:list>
      <text:p text:style-name="Listenabsatz"/>
      <text:p text:style-name="Listenabsatz">-Es gibt<text:s/>Herausforderungen bei der Durchführung externer Angebote. Kita-Leitungen lassen diese zurzeit nicht zu. Einzige Möglichkeit besteht durch die eigene Organisation der Eltern.</text:p>
      <text:p text:style-name="Listenabsatz">-Schwierigkeiten bei der Umsetzung der „test-to-stay Strategie“</text:p>
      <text:p text:style-name="Listenabsatz">-alle Ausflüge wurden gestrichen und es werden kaum Alternativen angeboten</text:p>
      <text:p text:style-name="Listenabsatz"/>
      <text:list text:style-name="WWNum1" text:continue-numbering="true">
        <text:list-item>
          <text:p text:style-name="P9">Thema Kommunikation und Datenschutz:</text:p>
        </text:list-item>
      </text:list>
      <text:p text:style-name="Listenabsatz"/>
      <text:p text:style-name="Listenabsatz">-E-Mailverteiler fast ausschließlich über die Elternvertreter erstellt. Kein E-Mailversand durch Kita-Leitungen. =&gt; Dies ist jedoch Kita abhängig. In manchen Kitas kommen die E-Mails über die Kita-Leitung</text:p>
      <text:p text:style-name="Listenabsatz">-Infos erfolgen durch Zettel an der Kita Tür oder über EV</text:p>
      <text:p text:style-name="Listenabsatz">-WhatsApp Gruppen der Eltern als schnelles Medium für kurze Infos =&gt;Schwierigkeit hier ist, dass es teilweise unschöne Ausmaße an Beschimpfungen gegen die Kita und Gerüchten sowie viel zu viele Chatnachrichten annimmt. Lösung wäre hier, bereits im Vorfeld klare Vorgaben zu machen und zu definieren, was in den Chats geschrieben werden darf. Informationsaustausch über Kitatermine darf und soll stattfinden, Diskussionen und privater Meinungsaustausch sind zu unterlassen. Es sollte eine minimale Art von Kommunikation stattfinden, d.h. Gerüchte und Aluhut-Unfug sind in die Schranken zu weisen. In jedem Fall sind Chatgruppen kein Forum für politische oder wirtschaftliche Diskussionen. Das Ziel sollte es sein: ruhige Gruppe, die nur relevante Infos verbreitet.</text:p>
      <text:p text:style-name="Listenabsatz">-Weiterleitung von aktuellen Infos wird immer ohne namentliche Nennung der betroffenen gemacht. (Datenschutz)</text:p>
      <text:soft-page-break/>
      <text:p text:style-name="Listenabsatz">-Sprachbarrieren bei Elterninformationen. Wie erreicht man die Eltern, die nicht alles aus den Kitaschreiben verstehen? Lösung wäre es, E-Mails mit Link zu<text:s/><text:a xlink:href="https://www.deepl.com/translator" office:target-frame-name="_top" xlink:show="replace"><text:span text:style-name="Internetlink">https://www.deepl.com/translator</text:span></text:a><text:s/>oder<text:s/><text:a xlink:href="https://translate.google.de/?hl=de" office:target-frame-name="_top" xlink:show="replace"><text:span text:style-name="Internetlink">https:/</text:span><text:span text:style-name="Internetlink">/translate.google.de/?hl=de</text:span></text:a><text:s/>zu senden. Trägerinformationen und Elternbriefe vom Berliner Senat gibt es bereits übersetzt auf der Homepage<text:s/><text:a xlink:href="https://www.berlin.de/sen/bjf/corona/kita/" office:target-frame-name="_top" xlink:show="replace"><text:span text:style-name="Internetlink">https://www.berlin.de/sen/bjf/corona/kita/</text:span></text:a></text:p>
      <text:p text:style-name="Listenabsatz">-eventuell einen Podcast für Informationen ohne Antwortmöglichkeiten einrichten</text:p>
      <text:p text:style-name="Listenabsatz">-Elternabende finden nur selten bis gar nicht statt. Digital kaum möglich, da die meisten Kitas technisch nicht dafür ausgelegt sind (fehlende Hardware, schlechte Internetleitungen, keine Erlaubnis für viele Programme, die Onlinebesprechungen anbieten =&gt; fehlender Datenschutz). Darüber hinaus wäre ein Elternabend nur in den Abendstunden möglich, da sind aber die Pädagogen bereits daheim und daheim darf gemäß Datenschutz nicht auf die Infos im<text:s/>Kita-Rechner zurückgegriffen werden. Hier muss eine Lösung her, da Eltern ein Recht auf Elternabende und Austausch mit der Kita haben.</text:p>
      <text:p text:style-name="Listenabsatz">-Wie verhält es sich mit Bildern der an Türen und Fenstern der Kita. Diese sind auch geschützte Daten, die aber jeder<text:s/>von außen einsehen kann. =&gt; Ideen, dieses zu verbessern und zu verändern sind nötig. Eltern wollen Bilder ihrer Kinder haben. Sie sollen aber nicht von Externen/Fremden gesehen werden. Eventuell USB-Sticks, DVDs, Downloadlinks erstellen und an Eltern senden?</text:p>
      <text:p text:style-name="Listenabsatz">-Kitaausschuss ist wichtig für Kommunikation mit Leitung und Elternvertretern. Einmal pro Quartal und ggf. nach Bedarf wollten diese stattfinden.</text:p>
      <text:p text:style-name="Listenabsatz"/>
      <text:list text:style-name="WWNum1" text:continue-numbering="true">
        <text:list-item>
          <text:p text:style-name="P10">Beantwortung von Fragen:</text:p>
        </text:list-item>
      </text:list>
      <text:p text:style-name="Listenabsatz">-Ist die Kita telefonisch immer erreichbar?</text:p>
      <text:p text:style-name="Listenabsatz">-Von wem geht die Initiative aus? Wer<text:s/>kommuniziert häufiger mit wem?</text:p>
      <text:p text:style-name="Listenabsatz">-Gibt es einen Notfallplan, falls es einen Systemausfall gibt? Notfallnummer? Sind im Notfall alle Eltern erreichbar? Ist die Kita im Notfall erreichbar?</text:p>
      <text:p text:style-name="Listenabsatz">-Was sind die wichtigsten Kommunikationsmittel? E-Mail, WhatApp, Aushänge/Zettel an den Türen, persönliche Gespräche/Telefonate?</text:p>
      <text:p text:style-name="Listenabsatz"/>
      <text:list text:style-name="WWNum1" text:continue-numbering="true">
        <text:list-item>
          <text:p text:style-name="P11">Allgemeine Infos:</text:p>
        </text:list-item>
      </text:list>
      <text:p text:style-name="Listenabsatz">-nächste öffentliche BEAK-CW Sitzung am 05.04.2022 um 19 Uhr</text:p>
      <text:p text:style-name="Listenabsatz">-bitte eine Ideensammlung einrichten, damit jeder etwas beitragen kann</text:p>
      <text:p text:style-name="Listenabsatz">-Infos immer aktuell halten</text:p>
      <text:p text:style-name="Listenabsatz">-Aktualisierung des E-Mailverteilers (Sammeln der Kita-E-Mailadressen)</text:p>
      <text:p text:style-name="Listenabsatz">-bitte schaut immer für aktuelle Infos auf unserer Homepage<text:s/><text:a xlink:href="http://www.beak-cw.de" office:target-frame-name="_top" xlink:show="replace"><text:span text:style-name="Internetlink">http://www.beak-cw.de</text:span></text:a><text:s/>nach</text:p>
      <text:p text:style-name="Listenabsatz"/>
      <text:p text:style-name="Listenabsatz"/>
      <text:p text:style-name="P12">Euer Vorstand des BEAK-CW</text:p>
      <text:p text:style-name="Listenabsatz"/>
      <text:p text:style-name="Listenabsatz"/>
      <text:p text:style-name="Standard"/>
      <text:p text:style-name="Listenabsatz"/>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fo:font-weight="bold" style:font-weight-asian="bold" fo:font-size="9pt" style:font-size-asian="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9pt" style:font-size-asian="9pt"/>
    </style:style>
    <text:list-style style:name="WWNum1" style:display-name="WWNum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1027in" fo:margin-right="0.984in" style:num-format="1" style:writing-mode="lr-tb">
        <style:footnote-sep style:width="0.007in" style:rel-width="33%" style:color="#000000" style:line-style="solid" style:adjustment="left"/>
      </style:page-layout-properties>
      <style:header-style>
        <style:header-footer-properties style:dynamic-spacing="true" fo:min-height="0.6708in"/>
      </style:header-style>
      <style:footer-style>
        <style:header-footer-properties style:dynamic-spacing="true" fo:min-height="0.4881in"/>
      </style:footer-style>
    </style:page-layout>
    <style:style style:name="P2" style:parent-style-name="Fußzeile"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z-index="251659264" draw:style-name="a0" draw:name="Grafik 24" text:anchor-type="paragraph" svg:x="2.81811in" svg:y="-0.3563in" svg:width="0.61732in" svg:height="0.92638in" style:rel-width="scale" style:rel-height="scale"><draw:image xlink:href="media/image1.png" xlink:type="simple" xlink:show="embed" xlink:actuate="onLoad"/><svg:title/><svg:desc/></draw:frame></text:p>
      </style:header>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ilin Töpper</meta:initial-creator>
    <dc:creator>Ailin Töpper</dc:creator>
    <meta:creation-date>2022-02-22T21:14:00Z</meta:creation-date>
    <dc:date>2022-02-22T21:1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31" meta:character-count="4604" meta:row-count="33" meta:non-whitespace-character-count="3982"/>
  </office:meta>
</office:document-meta>
</file>